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6.771cm" fo:margin-left="0.185cm" fo:margin-right="0.042cm" table:align="margins" style:writing-mode="lr-tb"/>
    </style:style>
    <style:style style:name="Tabella1.A" style:family="table-column">
      <style:table-column-properties style:column-width="16.771cm" style:rel-column-width="65535*"/>
    </style:style>
    <style:style style:name="Tabella1.1" style:family="table-row">
      <style:table-row-properties style:keep-together="true" fo:keep-together="auto"/>
    </style:style>
    <style:style style:name="Tabella1.A1" style:family="table-cell">
      <style:table-cell-properties style:vertical-align="top" fo:padding="0cm" fo:border="0.018cm solid #000000" style:writing-mode="lr-tb"/>
    </style:style>
    <style:style style:name="P1" style:family="paragraph" style:parent-style-name="Standard">
      <style:paragraph-properties style:line-height-at-least="0.6cm" fo:text-align="justify" style:justify-single-word="false" fo:orphans="0" fo:widows="0"/>
      <style:text-properties style:language-asian="it" style:country-asian="IT"/>
    </style:style>
    <style:style style:name="P2" style:family="paragraph" style:parent-style-name="Standard">
      <style:paragraph-properties fo:text-align="justify" style:justify-single-word="false"/>
      <style:text-properties style:language-asian="it" style:country-asian="IT"/>
    </style:style>
    <style:style style:name="P3" style:family="paragraph" style:parent-style-name="Standard">
      <style:paragraph-properties style:line-height-at-least="0.459cm" fo:text-align="justify" style:justify-single-word="false" fo:orphans="0" fo:widows="0"/>
      <style:text-properties style:language-asian="it" style:country-asian="IT"/>
    </style:style>
    <style:style style:name="P4" style:family="paragraph" style:parent-style-name="Standard">
      <style:paragraph-properties style:line-height-at-least="0.459cm" fo:text-align="justify" style:justify-single-word="false" fo:orphans="0" fo:widows="0">
        <style:tab-stops>
          <style:tab-stop style:position="9.807cm"/>
        </style:tab-stops>
      </style:paragraph-properties>
      <style:text-properties style:language-asian="it" style:country-asian="IT"/>
    </style:style>
    <style:style style:name="P5" style:family="paragraph" style:parent-style-name="Standard">
      <style:paragraph-properties style:line-height-at-least="0.459cm" fo:text-align="center" style:justify-single-word="false" fo:orphans="0" fo:widows="0"/>
      <style:text-properties style:language-asian="it" style:country-asian="IT"/>
    </style:style>
    <style:style style:name="P6" style:family="paragraph" style:parent-style-name="Standard">
      <style:paragraph-properties style:line-height-at-least="0.459cm" fo:text-align="center" style:justify-single-word="false" fo:orphans="0" fo:widows="0">
        <style:tab-stops>
          <style:tab-stop style:position="9.807cm"/>
        </style:tab-stops>
      </style:paragraph-properties>
      <style:text-properties style:language-asian="it" style:country-asian="IT"/>
    </style:style>
    <style:style style:name="P7" style:family="paragraph" style:parent-style-name="Standard">
      <style:paragraph-properties style:line-height-at-least="0.459cm" fo:text-align="end" style:justify-single-word="false" fo:orphans="0" fo:widows="0"/>
      <style:text-properties style:language-asian="it" style:country-asian="IT"/>
    </style:style>
    <style:style style:name="P8" style:family="paragraph" style:parent-style-name="Standard">
      <style:paragraph-properties fo:text-align="center" style:justify-single-word="false"/>
      <style:text-properties style:language-asian="it" style:country-asian="IT"/>
    </style:style>
    <style:style style:name="P9" style:family="paragraph" style:parent-style-name="Standard">
      <style:paragraph-properties style:line-height-at-least="0.459cm" fo:text-align="end" style:justify-single-word="false" fo:orphans="0" fo:widows="0"/>
      <style:text-properties fo:color="#800000" style:language-asian="it" style:country-asian="IT"/>
    </style:style>
    <style:style style:name="P10" style:family="paragraph" style:parent-style-name="Standard">
      <style:paragraph-properties style:line-height-at-least="0.459cm" fo:text-align="justify" style:justify-single-word="false" fo:orphans="0" fo:widows="0"/>
      <style:text-properties fo:font-weight="bold" style:language-asian="it" style:country-asian="IT" style:font-weight-asian="bold"/>
    </style:style>
    <style:style style:name="P11" style:family="paragraph" style:parent-style-name="Standard">
      <style:paragraph-properties fo:text-align="justify" style:justify-single-word="false" fo:orphans="0" fo:widows="0"/>
      <style:text-properties fo:font-size="12pt" style:font-size-asian="12pt" style:language-asian="it" style:country-asian="IT"/>
    </style:style>
    <style:style style:name="P12" style:family="paragraph" style:parent-style-name="WW-Predefinito">
      <style:paragraph-properties fo:text-align="justify" style:justify-single-word="false"/>
    </style:style>
    <style:style style:name="P13" style:family="paragraph" style:parent-style-name="WW-Predefinito">
      <style:text-properties style:font-name="Times New Roman" style:font-name-asian="Times New Roman" style:language-asian="it" style:country-asian="IT" style:font-name-complex="Times New Roman"/>
    </style:style>
    <style:style style:name="P14" style:family="paragraph" style:parent-style-name="Plain_20_Text">
      <style:paragraph-properties fo:margin-top="0cm" fo:margin-bottom="0.199cm" fo:text-align="end" style:justify-single-word="false"/>
      <style:text-properties style:font-name="Times New Roman" style:font-name-asian="Times New Roman" style:language-asian="it" style:country-asian="IT" style:font-name-complex="Times New Roman"/>
    </style:style>
    <style:style style:name="P15" style:family="paragraph" style:parent-style-name="Plain_20_Text">
      <style:paragraph-properties fo:margin-top="0cm" fo:margin-bottom="0.199cm" fo:text-align="justify" style:justify-single-word="false"/>
      <style:text-properties style:font-name="Times New Roman" style:font-name-asian="Times New Roman" style:language-asian="it" style:country-asian="IT" style:font-name-complex="Times New Roman"/>
    </style:style>
    <style:style style:name="P16" style:family="paragraph" style:parent-style-name="Standard">
      <style:paragraph-properties fo:margin-top="0cm" fo:margin-bottom="0.199cm" fo:text-align="justify" style:justify-single-word="false" fo:keep-together="always"/>
      <style:text-properties fo:font-size="12pt" style:font-size-asian="12pt" style:language-asian="it" style:country-asian="IT"/>
    </style:style>
    <style:style style:name="P17" style:family="paragraph" style:parent-style-name="Plain_20_Text">
      <style:paragraph-properties fo:margin-top="0cm" fo:margin-bottom="0.199cm" fo:text-align="justify" style:justify-single-word="false" fo:break-before="page"/>
      <style:text-properties style:font-name="Times New Roman" style:font-name-asian="Times New Roman" style:language-asian="it" style:country-asian="IT" style:font-name-complex="Times New Roman"/>
    </style:style>
    <style:style style:name="P18" style:family="paragraph" style:parent-style-name="Standard">
      <style:paragraph-properties fo:margin-left="0.635cm" fo:margin-right="0cm" fo:text-align="justify" style:justify-single-word="false" fo:text-indent="0cm" style:auto-text-indent="false"/>
    </style:style>
    <style:style style:name="P19" style:family="paragraph" style:parent-style-name="Standard">
      <style:paragraph-properties fo:orphans="0" fo:widows="0"/>
      <style:text-properties fo:font-size="12pt" style:font-size-asian="12pt" style:language-asian="it" style:country-asian="IT"/>
    </style:style>
    <style:style style:name="P20" style:family="paragraph" style:parent-style-name="Standard" style:list-style-name="L2">
      <style:paragraph-properties fo:text-align="justify" style:justify-single-word="false" fo:orphans="0" fo:widows="0"/>
      <style:text-properties fo:font-size="12pt" style:font-size-asian="12pt" style:language-asian="it" style:country-asian="IT"/>
    </style:style>
    <style:style style:name="P21" style:family="paragraph" style:parent-style-name="Standard" style:list-style-name="WW8Num3">
      <style:paragraph-properties fo:text-align="justify" style:justify-single-word="false"/>
    </style:style>
    <style:style style:name="P22" style:family="paragraph" style:parent-style-name="Standard" style:list-style-name="WW8Num3">
      <style:paragraph-properties fo:text-align="justify" style:justify-single-word="false"/>
      <style:text-properties fo:font-weight="bold" style:font-weight-asian="bold" style:font-weight-complex="bold"/>
    </style:style>
    <style:style style:name="P23" style:family="paragraph" style:parent-style-name="Standard" style:list-style-name="WW8Num2">
      <style:paragraph-properties fo:margin-left="0.688cm" fo:margin-right="0cm" fo:text-align="justify" style:justify-single-word="false" fo:text-indent="-0.026cm" style:auto-text-indent="false">
        <style:tab-stops/>
      </style:paragraph-properties>
    </style:style>
    <style:style style:name="P24" style:family="paragraph" style:parent-style-name="WW-Predefinito" style:list-style-name="WW8Num3"/>
    <style:style style:name="P25" style:family="paragraph" style:parent-style-name="WW-Predefinito">
      <style:paragraph-properties fo:text-align="justify" style:justify-single-word="false"/>
    </style:style>
    <style:style style:name="P26" style:family="paragraph" style:parent-style-name="WW-Predefinito" style:list-style-name="WW8Num3">
      <style:paragraph-properties fo:text-align="justify" style:justify-single-word="false"/>
    </style:style>
    <style:style style:name="P27" style:family="paragraph" style:parent-style-name="WW-Predefinito" style:list-style-name="L1">
      <style:paragraph-properties fo:text-align="justify" style:justify-single-word="false"/>
    </style:style>
    <style:style style:name="P28" style:family="paragraph" style:parent-style-name="WW-Predefinito" style:list-style-name="L2">
      <style:paragraph-properties fo:text-align="justify" style:justify-single-word="false"/>
    </style:style>
    <style:style style:name="P29" style:family="paragraph" style:parent-style-name="WW-Predefinito" style:list-style-name="WW8Num3">
      <style:paragraph-properties fo:text-align="justify" style:justify-single-word="false"/>
      <style:text-properties fo:language="it" fo:country="IT"/>
    </style:style>
    <style:style style:name="P30" style:family="paragraph" style:parent-style-name="WW-Predefinito" style:list-style-name="WW8Num3">
      <style:paragraph-properties fo:text-align="justify" style:justify-single-word="false"/>
      <style:text-properties fo:font-size="12pt" style:font-size-asian="12pt" style:language-asian="it" style:country-asian="IT"/>
    </style:style>
    <style:style style:name="P31" style:family="paragraph" style:parent-style-name="WW-Predefinito" style:list-style-name="WW8Num3">
      <style:paragraph-properties fo:text-align="center" style:justify-single-word="false"/>
      <style:text-properties fo:font-weight="bold" style:font-weight-asian="bold" style:font-weight-complex="bold"/>
    </style:style>
    <style:style style:name="P32" style:family="paragraph" style:parent-style-name="WW-Predefinito" style:list-style-name="WW8Num3">
      <style:paragraph-properties fo:text-align="justify" style:justify-single-word="false"/>
      <style:text-properties fo:font-weight="bold" style:font-weight-asian="bold" style:font-weight-complex="bold"/>
    </style:style>
    <style:style style:name="P33" style:family="paragraph" style:parent-style-name="WW-Predefinito" style:list-style-name="WW8Num3">
      <style:text-properties fo:font-weight="bold" style:font-weight-asian="bold"/>
    </style:style>
    <style:style style:name="P34" style:family="paragraph" style:parent-style-name="WW-Predefinito" style:list-style-name="WW8Num3">
      <style:paragraph-properties fo:text-align="justify" style:justify-single-word="false"/>
      <style:text-properties fo:font-weight="bold" style:font-weight-asian="bold"/>
    </style:style>
    <style:style style:name="P35" style:family="paragraph" style:parent-style-name="WW-Predefinito" style:list-style-name="WW8Num3">
      <style:text-properties fo:font-weight="normal" style:font-weight-asian="normal" style:font-weight-complex="normal"/>
    </style:style>
    <style:style style:name="P36" style:family="paragraph" style:parent-style-name="WW-Predefinito" style:list-style-name="L2">
      <style:paragraph-properties fo:text-align="justify" style:justify-single-word="false"/>
      <style:text-properties style:text-underline-style="solid" style:text-underline-width="auto" style:text-underline-color="font-color"/>
    </style:style>
    <style:style style:name="P37" style:family="paragraph" style:parent-style-name="WW-Predefinito" style:list-style-name="WW8Num3">
      <style:paragraph-properties fo:text-align="justify" style:justify-single-word="false"/>
      <style:text-properties fo:background-color="transparent"/>
    </style:style>
    <style:style style:name="P38" style:family="paragraph" style:parent-style-name="WW-Predefinito" style:list-style-name="WW8Num3">
      <style:paragraph-properties fo:text-align="start" style:justify-single-word="false"/>
    </style:style>
    <style:style style:name="P39" style:family="paragraph" style:parent-style-name="WW-Predefinito" style:list-style-name="WW8Num3">
      <style:paragraph-properties fo:margin-left="0.635cm" fo:margin-right="0cm" fo:text-align="justify" style:justify-single-word="false" fo:text-indent="0.265cm" style:auto-text-indent="false">
        <style:tab-stops/>
      </style:paragraph-properties>
    </style:style>
    <style:style style:name="P40" style:family="paragraph" style:parent-style-name="WW-Predefinito" style:master-page-name="Standard">
      <style:paragraph-properties fo:text-align="center" style:justify-single-word="false" style:page-number="auto" fo:break-before="page"/>
    </style:style>
    <style:style style:name="P41" style:family="paragraph" style:parent-style-name="Heading_20_3" style:list-style-name="WW8Num2">
      <style:paragraph-properties fo:margin-left="0.688cm" fo:margin-right="0cm" fo:text-align="justify" style:justify-single-word="false" fo:text-indent="-0.026cm" style:auto-text-indent="false">
        <style:tab-stops/>
      </style:paragraph-properties>
    </style:style>
    <style:style style:name="P42" style:family="paragraph" style:parent-style-name="Text_20_body_20_indent" style:list-style-name="WW8Num4">
      <style:paragraph-properties style:line-height-at-least="0.6cm" fo:orphans="0" fo:widows="0"/>
      <style:text-properties style:language-asian="it" style:country-asian="IT"/>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style>
    <style:style style:name="T4" style:family="text">
      <style:text-properties fo:font-style="italic" fo:font-weight="normal" style:font-style-asian="italic" style:font-weight-asian="normal" style:font-style-complex="italic"/>
    </style:style>
    <style:style style:name="T5" style:family="text">
      <style:text-properties fo:font-style="italic" style:font-style-asian="italic" style:font-style-complex="italic"/>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fo:background-color="transparent" style:font-weight-asian="bold"/>
    </style:style>
    <style:style style:name="T9" style:family="text">
      <style:text-properties fo:language="it" fo:country="IT"/>
    </style:style>
    <style:style style:name="T10" style:family="text">
      <style:text-properties style:font-weight-complex="bold"/>
    </style:style>
    <style:style style:name="T11" style:family="text">
      <style:text-properties fo:background-color="transparent"/>
    </style:style>
    <style:style style:name="T12" style:family="text">
      <style:text-properties style:text-underline-style="solid" style:text-underline-width="auto" style:text-underline-color="font-color"/>
    </style:style>
    <style:style style:name="T13" style:family="text">
      <style:text-properties style:text-underline-style="non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list xml:id="list2318381713168959526" text:style-name="WW8Num3">
        <text:list-header>
          <text:p text:style-name="P38"><text:span text:style-name="T6"><text:s/>AVVISO PUBBLICO Per l’individuazione di soggetti del Terzo Settore per la coprogettazione di percorsi di inserimento sociale per le persone disabili, svolti mediante progetti basati su interventi di terapia occupazionale, formativa e terapeutico-riabilitativa rivolti a persone che presentano disagio psichico e fisico, ai fini della loro socializzazione, del loro reinserimento sociale e della loro progressiva acquisizione di capacità lavorative - periodo 1/1/2018 - 31/12/2019</text:span></text:p>
          <text:p text:style-name="P34"/>
          <text:p text:style-name="P33">AMMINISTRAZIONE PROCEDENTE: </text:p>
          <text:p text:style-name="P35">Comune di Limbiate, via Monte Bianco, 2 - 20812 Limbiate (MB), contatti: e-mail: servizi.sociali@comune.limbiate.mb.it</text:p>
          <text:p text:style-name="P35">RUP: Dott. Gianfranco Massetti</text:p>
          <text:p text:style-name="P33"><text:span text:style-name="T10">FINALITA' ED OGGETTO DELL'AVVISO</text:span><text:span text:style-name="T2"><text:tab/></text:span></text:p>
          <text:p text:style-name="P24"><text:span text:style-name="T2">La co-progettazione </text:span>ha per oggetto tutte le attività per la realizzazione di un progetto di terapia occupazionale a <text:s/>favore di:</text:p>
          <text:p text:style-name="P26"><text:span text:style-name="T12">PROGETTO N. 1 :</text:span><text:span text:style-name="T13"> <text:tab/>n.</text:span> 6 postazioni per <text:s/>disabili psichici</text:p>
          <text:p text:style-name="P39"><text:span text:style-name="T12">PROGETTO N. 2</text:span>:<text:tab/>n 16 postazioni per disabili fisici con possibilità di potenziamento delle abilità residue</text:p>
          <text:p text:style-name="P26"><text:span text:style-name="T12">PROGETTO N. 3</text:span>: <text:tab/>n. 3 postazioni per disabili fisici per mantenimento delle abilità residue </text:p>
          <text:p text:style-name="P24">Il Progetto di terapia occupazionale è finalizzato <text:s/>alla loro socializzazione, al loro reinserimento sociale. al mantenimento delle abilità residue e/o alla loro progressiva acquisizione di capacità lavorative, secondo il programma terapeutico da definire, una volta individuate le attitudini e le abilità, per il periodo <text:span text:style-name="T8">1.1.2017-31.12.2018. </text:span></text:p>
          <text:p text:style-name="P26">Sono destinatari del servizio gli utenti <text:s/>residenti a Limbiate <text:s/>segnalati dai Servizi Sociali del Comune, che si trovano nelle condizioni di disabilità <text:s/>(disagio fisico e/o mentale). </text:p>
          <text:p text:style-name="P26">MODULAZIONE DEI TIROCINI:</text:p>
          <text:p text:style-name="P26">PROGETTO N. 1 : indicativamente 5 utenti frequenteranno 4/5 mezze giornate con orari da definire, 1 utente full time<text:span text:style-name="T11"> (dalle ore 8,30 alle 12.00 e dalle 13-alle 17) ;</text:span></text:p>
          <text:p text:style-name="P37">PROGETTO N. 2. : indicativamente 6 frequenteranno i tirocini a part -time (dalle ore 8,30 alle 12.00); 6 frequenteranno i tirocinii a <text:s/>full-time (dalle ore 8,30 alle 12.00 e dalle 13-alle 17) e 4 potranno frequentare per sole tre/quattro mezze giornate alla settimana. </text:p>
          <text:p text:style-name="P37">PROGETTO N. 3. : n. 3 utenti con frequenza full time.</text:p>
          <text:p text:style-name="P26">Il partner individuato dovrà prendere in carico l’utenza, conoscerne il profilo psicologico e sociale, valutare le sue capacità ed elaborare un progetto individualizzato di intervento, avviare un percorso di terapia occupazionale, accompagnamento e monitorare l’intervento;</text:p>
          <text:p text:style-name="P26">L'obiettivo principale dell'attività è quello dunque di garantire ogni forma di intervento che possa favorire l'integrazione socio economica dell'utenza interessata, attraverso la costruzione di percorsi individuali condivisi con l'assistente sociale referente per ogni singolo caso.</text:p>
          <text:p text:style-name="P33"/>
          <text:p text:style-name="P33">MODALITA’ DI SVOLGIMENTO DELL'ATTIVITA' E BORSE LAVORO</text:p>
          <text:p text:style-name="P24">1. Il partner dovrà prestare il servizio avvalendosi di una equipe di operatori idonei allo svolgimento delle attività cui sono preposti e mettendo a disposizione tutti i macchinari necessari alle attività di tirocinio oltre <text:s/>ad attrezzare la strumentazione/macchinari/luoghi <text:s/>interessati nell'attività produttiva <text:s text:c="2"/>in relazione alle specifiche esigenze e necessità dell'utenza e nel rispetto di tutte le norme vigenti in materia di legislazione sociale, igiene e sicurezza del lavoro.</text:p>
          <text:p text:style-name="P26">2. L’amministrazione comunale, in relazione ai progetti definiti per gli utenti del servizio, potrà autorizzare l’attivazione di borse lavoro (o altri strumenti) a favore degli utenti stessi.</text:p>
          <text:p text:style-name="P26">3. Gli importi/contributi per le borse lavoro degli utenti saranno anticipate dall'Ammistrazione Comunale </text:p>
          <text:p text:style-name="P26">4. Il partner si impegna a rendicontare la corresponsione di contributi stabiliti per gli utenti, indicando le reali giornate di presenza del tirocinante comprese le assenze giustificate e <text:soft-page-break/>documentate</text:p>
          <text:p text:style-name="P26">5. La copertura dei costi degli strumenti sopra indicati così come la copertura INAIL è a carico dell’Amministrazione comunale.</text:p>
          <text:p text:style-name="P26">Il partner dovrà reperire eventuali commesse (es. assemblaggio per conto terzi) in cui impegnare l'utenza interessata dal tirocinio; </text:p>
          <text:p text:style-name="P26"/>
          <text:p text:style-name="P33">COSTO PER LA REALIZZAZIONE DEL PROGETTO</text:p>
          <text:p text:style-name="P26">Per la realizzazione della progettualità, per ciascun anno, è previsto il seguente stanziamento:</text:p>
          <text:p text:style-name="P26">- PROGETTO N. 1 € 12.480,00 per realizzazione dei tirocini IVA esclusa, € 5.445,00 per borse lavoro, € 900,00 per pagamento INAIL;</text:p>
          <text:p text:style-name="P26">- PROGETTO N.2 <text:s/>€ 19.200,00 per realizzazione dei tirocini IVA esclusa, € 14.905,00.per borse lavoro, € 2.400,00 per pagamento INAIL;</text:p>
          <text:p text:style-name="P26">- PROGETTO N. 3 € 4.680,00 <text:s text:c="2"/>per realizzazione dei tirocini IVA esclusa, € 3.718,44.per borse lavoro, € 450,00 per pagamento INAIL;</text:p>
          <text:p text:style-name="P26"/>
          <text:p text:style-name="P32">MODALITA' DI PRESENTAZIONE DELLE CANDIDATURE, VALUTAZIONE E FASE FINALE</text:p>
          <text:p text:style-name="P26"/>
          <text:p text:style-name="P21">E' richiesta la presentazione di una proposta progettuale, <text:span text:style-name="T11">ENTRO IL TERMINE 21 dicembre 2017 alle h 11,00 elaborata evidenziando, in particolare, le azioni e le attività che si intendono attuare, in una logica di co-progettazione rispetto all'impegno che questa Amministrazione assume a favore dei soggetti disabili fisici e psichici ovvero : reinseriment</text:span>o sociale, recupero e/o mantenimento di abilità residue, piena integrazione nel contesto sociale ed economico. </text:p>
          <text:p text:style-name="P21">La proposta sarà valutata da una Commissione nominata dall’Amministrazione tenendo conto delle capacità del privato sociale di reperimento di risorse finanziarie/strumentali da mettere a disposizione per la presente progettualità, dell'esperienza nel settore , della abilità nella proposta di proprie soluzioni progettuali, dell'organizzazione in gerere del servizio. </text:p>
          <text:p text:style-name="P21">Saranno ammesse a valutazione esclusivamente le proposte progettuali avanzate da soggetti del Terzo Settore :</text:p>
        </text:list-header>
        <text:list-item>
          <text:p text:style-name="P21">in possesso dei requisiti di ordine generale e di non essere incorso in nessuna causa determinante la esclusione dalla partecipazione alle procedure di affidamento dei contratti pubblici previsti dall’art.80 del Codice dei Contratti adottato con Decreto legislativo 18 aprile 2016, n.50 e di qualsivoglia causa di inadempimento a stipulare contratti con la Pubblica Amministrazione. </text:p>
        </text:list-item>
        <text:list-item>
          <text:p text:style-name="P21">in possesso dei requisiti di idoneità professionale: <text:s/>Per le cooperative: iscrizione all’Albo nazionale delle società cooperative per attività pertinente all’oggetto della presente selezione, ed esibizione di copia dello statuto e dell’atto costitutivo da cui si evinca lo svolgimento dei servizi di cui alla presente selezione; <text:s/>Per le cooperative sociali ex legge n.381/1991 e i relativi consorzi: regolare iscrizione in apposita sezione dell’Albo regionale delle cooperative sociali per attività inerenti l’oggetto della presente selezione, precisando i dati dell’iscrizione, l’oggetto sociale e le generalità delle persone che rappresentano legalmente la cooperativa, <text:s/>ed esibizione di copia dello statuto e dell’atto costitutivo da cui si evinca lo svolgimento dei servizi di cui alla presente selezione; <text:s/>Per le associazioni/organizzazioni di volontariato: iscrizione in uno degli albi previsti dalla legge delle organizzazioni di volontariato ed esibizione di copia dello statuto e dell’atto costitutivo da cui si evinca lo svolgimento dei servizi di cui alla presente selezione; <text:s/>Per gli enti e le associazioni di promozione sociale: regolare iscrizione a uno dei registri previsti dalla Legge n.383/2000 ed esibizione di copia dello statuto e dell’atto costitutivo da cui si evinca lo svolgimento dei servizi attinenti all’oggetto della presente selezione; Per gli altri soggetti senza scopo di lucro: esibizione di copia dello statuto e atto costitutivo da cui si evinca la compatibilità della natura giuridica e dello scopo sociale degli stessi soggetti partecipanti con le attività oggetto della presente selezione.</text:p>
        </text:list-item>
        <text:list-item>
          <text:p text:style-name="P21">in possesso di requisiti di idoneità tecnica: esperienza comprovata nella attività di tirocinio <text:soft-page-break/>socializzante almeno quinquennale oltre che consecutiva (con esito favorevole); in possesso di strutture idonee ad ospitare l'utenza con disagio psichico/fisico oltre che le attività oggetto di tirocinio, strutture che dovranno essere immediatamente fruibili. </text:p>
          <text:p text:style-name="P21">Tutto quanto sopra descritto dovrà essere specificato con dichiarazione resa ai sensi dell'art. 47 D.P.R. 445/2000 e, per quanto attiene all'esperienza richiesta, avendo cura di dichiarare gli Enti c/o i quali è stata svolta l'attività e la tipologia degli utenti destinatari del servizio, l'ubicazione delle strutture destinate all'attività .</text:p>
          <text:p text:style-name="P22"/>
          <text:p text:style-name="P22">PROPOSTA PROGETTUALE </text:p>
          <text:p text:style-name="P21">Dovrà essere proposta sotto forma di relazione avendo cura di descrivere: la struttura organizzativa in grado di supportare l’attuazione del progetto (risorse finanziarie, tecniche strutturali); la descrizione dell' equipe <text:s/>di operatori per la presa in carico dell'utenza. La suddetta équipe dovrà essere composta da personale idoneo allo svolgimento delle mansioni da espletare; le modalità di spostamento previste per l'utenza destinataria dei servizi (da abitazione a sede tirocinio).</text:p>
          <text:p text:style-name="P21">Il formato di presentazione della suddetta relazione dovrà essere presentata su fogli formato A4 per un massimo di n. 3 facciate <text:s/>. </text:p>
        </text:list-item>
      </text:list>
      <text:p text:style-name="P18">Lo stesso candidato potrà presentare proposta progettuale per la partecipazione a tutte e tre le fattispecie di co-progettazione che questa Amministrazione intende realizzare.</text:p>
      <text:list xml:id="list32635388" text:continue-numbering="true" text:style-name="WW8Num3">
        <text:list-header>
          <text:p text:style-name="P21">La documentazione (dichiarazione del possesso dei requisiti come sopra scpecificato e relazione), <text:s/>dovrà essere sottoscritta dal legale rappresentate e contenere copia del documento di identità del legale rappresentante. Il plico così elaborato dovrà essere inserito in una busta con all'esterno indicata la dicitura:<text:span text:style-name="T11"> "AVVISO PUBBLICO Per l’individuazione di soggetti del Terzo Settore per la coprogettazione di percorsi di inserimento sociale per le persone disabili, svolti mediante progetti basati su interventi di terapia occupazionale, formativa e terapeutico-riabilitativa rivolti a persone che presentano disagio psichico e fisico, ai fini della loro socializzazione, del loro reinserimento sociale e della loro progressiva acquisizione di capacità lavorative." </text:span></text:p>
          <text:p text:style-name="P21">La presentazione della manifestazione di interesse non impegna l’Amministrazione nei confronti dei partecipanti. L’Amministrazione Comunale si riserva, in qualsiasi momento, di sospendere o revocare la presente procedura, ovvero di non procedere all’apertura delle buste, ovvero di non procedere all’individuazione del/i soggetto/i partner, </text:p>
          <text:p text:style-name="P34"/>
          <text:p text:style-name="P34">INCARICATO DEL TRATTAMENTO DATI PERSONALI</text:p>
          <text:p text:style-name="P26">Per le attività oggetto della convenzione, il partner assume la qualifica d’incaricato del trattamento dati personali in nome e per conto del Comune ai sensi del d.lgs nr.196/2003.</text:p>
          <text:p text:style-name="P26">In tale qualifica, essa potrà trattare i dati personali per quanto strettamente necessario all’esecuzione del contratto adottando tutte le misure previste dalla legge in ordine ad ogni fase del trattamento dei dati personali.</text:p>
          <text:p text:style-name="P26">Il personale impiegato dal partner nell’esecuzione del contratto è tenuto al rispetto delle norme che regolano il segreto professionale e il segreto d'ufficio. Il trattamento dei dati personali degli utenti deve essere effettuato unicamente per le finalità connesse all’esecuzione della convenzione e secondo le modalità a ciò strettamente correlate.</text:p>
        </text:list-header>
      </text:list>
      <text:p text:style-name="P13"/>
      <text:p text:style-name="P15"/>
      <text:p text:style-name="P17"/>
      <text:p text:style-name="P14">Allegato "B" </text:p>
      <text:p text:style-name="P9"/>
      <text:p text:style-name="P4"><text:tab/><text:tab/><text:tab/> <text:s text:c="5"/>Al Comune di LIMBIATE</text:p>
      <text:p text:style-name="P6"><text:s text:c="104"/>Via Monte Bianco, 2 </text:p>
      <text:p text:style-name="P6"><text:tab/> <text:s text:c="13"/>20812 LIMBIATE (MB)</text:p>
      <text:p text:style-name="P4"><text:tab/></text:p>
      <text:p text:style-name="P7"/>
      <text:list xml:id="list7015743624690008011" text:style-name="WW8Num2">
        <text:list-item>
          <text:list>
            <text:list-item>
              <text:list>
                <text:list-item>
                  <text:p text:style-name="P41">AVVISO PUBBLICO Per l’individuazione di soggetti del Terzo Settore per la coprogettazione di percorsi di inserimento sociale per le persone disabili, svolti mediante progetti basati su interventi di terapia occupazionale, formativa e terapeutico-riabilitativa rivolti a persone che presentano disagio psichico e fisico, ai fini della loro socializzazione, del loro reinserimento sociale e della loro progressiva acquisizione di capacità lavorative - periodo 1/1/1018-31/12/2019</text:p>
                </text:list-item>
                <text:list-item>
                  <text:p text:style-name="P23"/>
                </text:list-item>
              </text:list>
            </text:list-item>
          </text:list>
        </text:list-item>
      </text:list>
      <table:table table:name="Tabella1" table:style-name="Tabella1">
        <table:table-column table:style-name="Tabella1.A"/>
        <table:table-row table:style-name="Tabella1.1">
          <table:table-cell table:style-name="Tabella1.A1" office:value-type="string">
            <text:p text:style-name="P5"/>
          </table:table-cell>
        </table:table-row>
      </table:table>
      <text:p text:style-name="P3"/>
      <text:p text:style-name="P10"/>
      <text:p text:style-name="P10">DICHIARAZIONE SOSTITUTIVA AI SENSI DELL'ART. 47 DEL <text:s/>D.P.R. 445/2000</text:p>
      <text:p text:style-name="P10"/>
      <text:p text:style-name="P3"/>
      <text:p text:style-name="P2">Il/La sottoscritto/a ......................................... nato a .............................. il ........................... C.F. ........................ residente a ............................. indirizzo ...................... n. civico ............... cap. ....................... consapevole della decadenza dai benefici e delle sanzioni penali previste per il caso di dichiarazione mendace o contenente dati non più rispondenti a verità, così come stabilito dagli articoli 75 e 76 del d.P.R. 28 dicembre 2000, n. 445, nonché delle conseguenze amministrative di decadenza dai benefici eventualmente conseguiti a seguito del provvedimento emanato, ai fini della partecipazione all'avviso in oggetto,</text:p>
      <text:p text:style-name="P8">DICHIARA</text:p>
      <text:p text:style-name="P8"/>
      <text:list xml:id="list2233818751454090301" text:style-name="WW8Num4">
        <text:list-item>
          <text:p text:style-name="P42">che l’impresa è iscritta nel registro delle imprese presso la Camera di Commercio, Industria, Artigianato e Agricoltura competente, <text:span text:style-name="T5">ovvero</text:span></text:p>
        </text:list-item>
        <text:list-item>
          <text:p text:style-name="P42">__________________________________________________________________________________________________________________________________________________________ (con l’indicazione del numero e della data di iscrizione e con l’indicazione del nominativo del legale rappresentante, di eventuali altri soggetti con potere di rappresentanza e dei direttori tecnici attualmente in carica. Per i cittadini di altri Stati membri non residenti in Italia, è richiesta la prova dell’iscrizione, secondo le modalità vigenti nello Stato di residenza);</text:p>
        </text:list-item>
        <text:list-item>
          <text:p text:style-name="P42">eventuali cessazioni di soggetti muniti di poteri di rappresentanza e direttori tecnici nell’anno antecedente la data d’indizione della presente procedura____________________________________________________________________; </text:p>
        </text:list-item>
        <text:list-item>
          <text:p text:style-name="P42">di <text:s/>non aver commesso violazioni gravi, definitivamente accertate, rispetto agli obblighi relativi al pagamento delle imposte e tasse e dei contributi previdenziali, secondo la legislazione italiana o quella dello Stato in cui sono stabiliti;</text:p>
        </text:list-item>
        <text:list-item>
          <text:p text:style-name="P42">che l’impresa non ha commesso gravi infrazioni debitamente accertate alle norme in materia di salute e sicurezza sul lavoro, nonché agli obblighi di cui all’art. 30, comma 3, del D.Lgs. n. <text:soft-page-break/>50/2016;</text:p>
        </text:list-item>
        <text:list-item>
          <text:p text:style-name="P42">che l’impresa non si trova in stato di fallimento, di liquidazione coatta, di concordato preventivo e che nei propri riguardi non è in corso un procedimento per la dichiarazione di tali situazioni, fermo restando quanto previsto dall’art. 110 del D.Lgs. n. 50/2016;</text:p>
        </text:list-item>
        <text:list-item>
          <text:p text:style-name="P42">che l’impresa non si è resa colpevole di gravi illeciti professionali, quali quelli elencati all’art. 80, comma 5, lettera c) del D.Lgs. 50/2016 tali da rendere dubbia la propria integrità o affidabilità; </text:p>
        </text:list-item>
        <text:list-item>
          <text:p text:style-name="P42">che nei confronti dell’impresa non è stata applicata la sanzione interdittiva di cui all’art. 9, comma 2, lettera c), del D.Lgs. 8 giugno 2001 n. 231 o altra sanzione che comporta il divieto di contrarre con la pubblica amministrazione compresi i provvedimenti interdittivi di cui all’art. 14 del D.Lgs. 81/2008;</text:p>
        </text:list-item>
        <text:list-item>
          <text:p text:style-name="P42">che l’impresa è in regola con la normativa di cui all’art. 17 della Legge 19 marzo 1990, n. 55;</text:p>
        </text:list-item>
        <text:list-item>
          <text:p text:style-name="P42">che l’impresa è in regola con le norme che disciplinano il diritto al lavoro dei disabili ai sensi della Legge 68/99 e s.m.i.;</text:p>
        </text:list-item>
        <text:list-item>
          <text:p text:style-name="P42">che l’impresa rispetta i contratti collettivi nazionali di lavoro, gli accordi sindacali integrativi, le norme sulla sicurezza dei lavoratori nei luoghi di lavoro, gli adempimenti di legge nei confronti di lavoratori dipendenti e/o dei soci;</text:p>
        </text:list-item>
        <text:list-item>
          <text:p text:style-name="P42">di essere in grado di prendere in consegna il servizio anche in pendenza dei patti contrattuali;</text:p>
        </text:list-item>
        <text:list-item>
          <text:p text:style-name="P42">di impegnarsi a stipulare idonee polizze assicurative;</text:p>
        </text:list-item>
        <text:list-item>
          <text:p text:style-name="P42">di assumersi gli obblighi di tracciabilità dei flussi finanziari di cui alla legge 13 agosto 2010, n. 136;</text:p>
        </text:list-item>
        <text:list-item>
          <text:p text:style-name="P42">di aver svolto i seguenti servizi (indicare periodo, n. utenti destinatari dei servizi e Enti presso i quali è stato svolto il servizio.</text:p>
          <text:p text:style-name="P4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42">di voler presentare proposta progettuale per la realizzazione del/dei <text:span text:style-name="T7">PROGETTO/I N/NN.____________per il/i quale/i si allega relativa relazione.</text:span></text:p>
          <text:p text:style-name="P42"/>
        </text:list-item>
      </text:list>
      <text:p text:style-name="P1">In fede<text:tab/><text:tab/></text:p>
      <text:p text:style-name="P1">firma leggibile e timbro</text:p>
      <text:p text:style-name="P1"/>
      <text:p text:style-name="P1">(allegare fotocopia di documento di identità del sottoscrit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Predefinito" style:family="paragraph">
      <style:paragraph-properties fo:orphans="0" fo:widows="0" fo:hyphenation-ladder-count="no-limit"/>
      <style:text-properties style:use-window-font-color="true" style:font-name="Times New Roman" fo:font-size="12pt" fo:language="en" fo:country="US" style:font-name-asian="Times New Roman" style:font-size-asian="12pt" style:language-asian="it" style:country-asian="IT" style:font-name-complex="Times New Roman" style:font-size-complex="10pt" style:language-complex="hi" style:country-complex="IN" fo:hyphenate="false" fo:hyphenation-remain-char-count="2" fo:hyphenation-push-char-count="2"/>
    </style:style>
    <style:style style:name="Testo_20_normale" style:display-name="Testo normale" style:family="paragraph" style:parent-style-name="Standard">
      <style:text-properties style:font-name="Courier New" fo:font-size="10pt" style:font-size-asian="10pt" style:font-name-complex="Courier New"/>
    </style:style>
    <style:style style:name="Plain_20_Text" style:display-name="Plain Text" style:family="paragraph" style:parent-style-name="Standard">
      <style:paragraph-properties fo:orphans="0" fo:widows="0" fo:hyphenation-ladder-count="no-limit"/>
      <style:text-properties style:font-name="Courier New" fo:language="zxx" fo:country="none" style:letter-kerning="true" style:font-name-asian="Courier New" style:language-asian="zh" style:country-asian="CN" style:font-name-complex="Courier New" fo:hyphenate="false" fo:hyphenation-remain-char-count="2" fo:hyphenation-push-char-count="2"/>
    </style:style>
    <style:style style:name="Heading_20_3" style:display-name="Heading 3" style:family="paragraph" style:parent-style-name="Standard" style:next-style-name="Standard" style:list-style-name="" style:class="text">
      <style:paragraph-properties fo:margin="100%" fo:margin-left="0cm" fo:margin-right="0cm" fo:margin-top="0cm" fo:margin-bottom="0cm" fo:hyphenation-ladder-count="no-limit" fo:text-indent="0cm" style:auto-text-indent="false" fo:keep-with-next="always"/>
      <style:text-properties fo:font-size="14pt" fo:language="it" fo:country="IT" fo:font-weight="bold" style:font-size-asian="14pt" style:language-asian="it" style:country-asian="IT" style:font-weight-asian="bold" fo:hyphenate="true" fo:hyphenation-remain-char-count="2" fo:hyphenation-push-char-count="2"/>
    </style:style>
    <style:style style:name="Text_20_body_20_indent" style:display-name="Text body indent" style:family="paragraph" style:parent-style-name="Standard" style:class="text">
      <style:paragraph-properties fo:margin="100%" fo:margin-left="0.635cm" fo:margin-right="0cm" fo:margin-top="0cm" fo:margin-bottom="0cm" fo:text-align="justify" style:justify-single-word="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list-style-name="WW8Num1" style:class="text">
      <style:text-properties fo:font-size="115%" fo:font-weight="bold" style:font-size-asian="115%" style:font-weight-asian="bold" style:font-size-complex="115%" style:font-weight-complex="bold"/>
    </style:style>
    <style:style style:name="WW-Testo_20_normale" style:display-name="WW-Testo normale" style:family="paragraph" style:parent-style-name="Standard">
      <style:paragraph-properties fo:orphans="2" fo:widows="2"/>
      <style:text-properties style:use-window-font-color="true" style:font-name="Courier New" fo:font-size="10pt" style:font-name-asian="Times New Roman" style:font-size-asian="10pt" style:font-name-complex="Courier New" style:font-size-complex="10pt"/>
    </style:style>
    <style:style style:name="modello_20_determina" style:display-name="modello determina" style:family="paragraph">
      <style:paragraph-properties fo:text-align="justify" style:justify-single-word="false" fo:orphans="2" fo:widows="2">
        <style:tab-stops>
          <style:tab-stop style:position="1.251cm"/>
        </style:tab-stops>
      </style:paragraph-properties>
      <style:text-properties style:use-window-font-color="true" style:font-name="Times New Roman" fo:font-size="12pt" fo:language="it" fo:country="IT" style:font-name-asian="Times New Roman" style:font-size-asian="12pt" style:font-name-complex="Times New Roman" style:font-size-complex="10pt"/>
    </style:style>
    <style:style style:name="WW8Num3z0" style:family="text">
      <style:text-properties fo:color="#000000"/>
    </style:style>
    <style:style style:name="WW-Carattere_20_predefinito_20_paragrafo1" style:display-name="WW-Carattere predefinito paragrafo1" style:family="text"/>
    <style:style style:name="Strong_20_Emphasis" style:display-name="Strong Emphasis" style:family="text" style:parent-style-name="WW-Carattere_20_predefinito_20_paragrafo1">
      <style:text-properties fo:font-weight="bold" style:font-weight-asian="bold"/>
    </style:style>
    <style:style style:name="WW8Num4z0" style:family="text"/>
    <style:style style:name="WW8Num7z0" style:family="text">
      <style:text-properties fo:color="#000000"/>
    </style:style>
    <style:style style:name="Numbering_20_Symbols" style:display-name="Numbering Symbols" style:family="text"/>
    <style:style style:name="WW8Num2z0" style:family="text">
      <style:text-properties fo:color="#000000" style:font-name="Times New Roman" style:font-name-complex="Times New Roman"/>
    </style:style>
    <style:style style:name="Default_20_Paragraph_20_Font" style:display-name="Default Paragraph Font" style:family="text"/>
    <style:style style:name="Carattere_20_predefinito_20_paragrafo" style:display-name="Carattere predefinito paragrafo" style:family="text"/>
    <style:style style:name="WW-Carattere_20_predefinito_20_paragrafo" style:display-name="WW-Carattere predefinito paragrafo"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1.397cm"/>
        </style:list-level-properties>
      </text:list-level-style-number>
      <text:list-level-style-number text:level="2" style:num-format="">
        <style:list-level-properties text:list-level-position-and-space-mode="label-alignment">
          <style:list-level-label-alignment text:label-followed-by="nothing" fo:text-indent="-1.016cm" fo:margin-left="1.651cm"/>
        </style:list-level-properties>
      </text:list-level-style-number>
      <text:list-level-style-number text:level="3" style:num-format="">
        <style:list-level-properties text:list-level-position-and-space-mode="label-alignment">
          <style:list-level-label-alignment text:label-followed-by="nothing" fo:text-indent="-1.27cm" fo:margin-left="1.905cm"/>
        </style:list-level-properties>
      </text:list-level-style-number>
      <text:list-level-style-number text:level="4" style:num-format="">
        <style:list-level-properties text:list-level-position-and-space-mode="label-alignment">
          <style:list-level-label-alignment text:label-followed-by="nothing" fo:text-indent="-1.524cm" fo:margin-left="2.159cm"/>
        </style:list-level-properties>
      </text:list-level-style-number>
      <text:list-level-style-number text:level="5" style:num-format="">
        <style:list-level-properties text:list-level-position-and-space-mode="label-alignment">
          <style:list-level-label-alignment text:label-followed-by="nothing" fo:text-indent="-1.778cm" fo:margin-left="2.413cm"/>
        </style:list-level-properties>
      </text:list-level-style-number>
      <text:list-level-style-number text:level="6" style:num-format="">
        <style:list-level-properties text:list-level-position-and-space-mode="label-alignment">
          <style:list-level-label-alignment text:label-followed-by="nothing" fo:text-indent="-2.032cm" fo:margin-left="2.667cm"/>
        </style:list-level-properties>
      </text:list-level-style-number>
      <text:list-level-style-number text:level="7" style:num-format="">
        <style:list-level-properties text:list-level-position-and-space-mode="label-alignment">
          <style:list-level-label-alignment text:label-followed-by="nothing" fo:text-indent="-2.286cm" fo:margin-left="2.921cm"/>
        </style:list-level-properties>
      </text:list-level-style-number>
      <text:list-level-style-number text:level="8" style:num-format="">
        <style:list-level-properties text:list-level-position-and-space-mode="label-alignment">
          <style:list-level-label-alignment text:label-followed-by="nothing" fo:text-indent="-2.54cm" fo:margin-left="3.175cm"/>
        </style:list-level-properties>
      </text:list-level-style-number>
      <text:list-level-style-number text:level="9" style:num-format="">
        <style:list-level-properties text:list-level-position-and-space-mode="label-alignment">
          <style:list-level-label-alignment text:label-followed-by="nothing"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i_20_0" style:display-name="Converti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3T11:34:05.36</meta:creation-date>
    <meta:generator>OpenOffice.org/3.4.1$Win32 OpenOffice.org_project/341m1$Build-9593</meta:generator>
    <dc:date>2017-12-15T12:43:41.40</dc:date>
    <meta:editing-duration>PT12H48M19S</meta:editing-duration>
    <meta:editing-cycles>26</meta:editing-cycles>
    <meta:document-statistic meta:table-count="1" meta:image-count="0" meta:object-count="0" meta:page-count="5" meta:paragraph-count="76" meta:word-count="2214" meta:character-count="16054"/>
  </office:meta>
</office:document-meta>
</file>